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329404D1C06677A9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3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 style:master-page-name="Converted1">
      <style:paragraph-properties fo:margin-left="5.775cm" fo:margin-right="0cm" fo:margin-top="0.146cm" fo:margin-bottom="0cm" style:contextual-spacing="false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Times New Roman" fo:font-size="2.5pt" style:font-size-asian="2.5pt"/>
    </style:style>
    <style:style style:name="P22" style:family="paragraph" style:parent-style-name="Text_20_body">
      <style:paragraph-properties fo:margin-top="0.176cm" fo:margin-bottom="0.002cm" style:contextual-spacing="false"/>
      <style:text-properties style:font-name="Times New Roman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0.947cm" fo:margin-right="-0.102cm" fo:text-indent="0cm" style:auto-text-indent="false"/>
    </style:style>
    <style:style style:name="P26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75cm" fo:margin-right="0cm" fo:text-indent="0cm" style:auto-text-indent="false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75cm" fo:margin-right="7.417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265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margin-top="0.104cm" fo:margin-bottom="0cm" style:contextual-spacing="false"/>
    </style:style>
    <style:style style:name="P36" style:family="paragraph" style:parent-style-name="Text_20_body">
      <style:paragraph-properties fo:margin-left="1.965cm" fo:margin-right="0cm" fo:text-indent="0cm" style:auto-text-indent="false"/>
    </style:style>
    <style:style style:name="P37" style:family="paragraph" style:parent-style-name="Text_20_body">
      <style:paragraph-properties fo:line-height="5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 loext:writing-mode="bt-lr"/>
      <style:text-properties fo:font-size="18pt"/>
    </style:style>
    <style:style style:name="P41" style:family="paragraph">
      <loext:graphic-properties draw:fill="solid" draw:fill-color="#f2f2f2"/>
      <style:paragraph-properties fo:text-align="start"/>
    </style:style>
    <style:style style:name="P42" style:family="paragraph">
      <loext:graphic-properties draw:fill="solid" draw:fill-color="#cccccc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</style:style>
    <style:style style:name="P44" style:family="paragraph">
      <loext:graphic-properties draw:fill="solid" draw:fill-color="#f2f2f2"/>
      <style:paragraph-properties fo:text-align="start"/>
      <style:text-properties fo:font-size="11pt"/>
    </style:style>
    <style:style style:name="P45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.5pt" style:font-size-asian="2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10pt" fo:letter-spacing="-0.002cm" style:font-size-asian="10pt"/>
    </style:style>
    <style:style style:name="T31" style:family="text">
      <style:text-properties fo:font-size="10pt" fo:letter-spacing="0.141cm" style:font-size-asian="10pt" style:text-scale="150%"/>
    </style:style>
    <style:style style:name="T32" style:family="text">
      <style:text-properties fo:font-size="5pt" style:font-size-asian="5pt"/>
    </style:style>
    <style:style style:name="T33" style:family="text">
      <style:text-properties fo:font-size="5pt" fo:letter-spacing="-0.012cm" style:font-size-asian="5pt"/>
    </style:style>
    <style:style style:name="T34" style:family="text">
      <style:text-properties fo:font-size="5pt" fo:letter-spacing="0.071cm" style:font-size-asian="5pt"/>
    </style:style>
    <style:style style:name="T35" style:family="text">
      <style:text-properties fo:font-size="5pt" fo:letter-spacing="-0.011cm" style:font-size-asian="5pt"/>
    </style:style>
    <style:style style:name="T36" style:family="text">
      <style:text-properties fo:font-size="5pt" fo:letter-spacing="-0.009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letter-spacing="-0.004cm"/>
    </style:style>
    <style:style style:name="T39" style:family="text">
      <style:text-properties fo:letter-spacing="-0.005cm"/>
    </style:style>
    <style:style style:name="T40" style:family="text">
      <style:text-properties fo:letter-spacing="-0.009cm"/>
    </style:style>
    <style:style style:name="T41" style:family="text">
      <style:text-properties fo:letter-spacing="-0.007cm"/>
    </style:style>
    <style:style style:name="T42" style:family="text">
      <style:text-properties fo:letter-spacing="-0.002cm"/>
    </style:style>
    <style:style style:name="T43" style:family="text">
      <style:text-properties fo:letter-spacing="0.097cm"/>
    </style:style>
    <style:style style:name="T44" style:family="text">
      <style:text-properties fo:font-size="7.5pt" style:font-size-asian="7.5pt"/>
    </style:style>
    <style:style style:name="T45" style:family="text">
      <style:text-properties fo:font-size="7.5pt" fo:letter-spacing="-0.002cm" style:font-size-asian="7.5pt"/>
    </style:style>
    <style:style style:name="T46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2.933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 loext:marker-style-name="T11"><draw:custom-shape text:anchor-type="char" draw:z-index="14" draw:name="Textbox 5" draw:style-name="gr3" draw:text-style-name="P40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D422GTKJ2NMMDD4LQ6TJ2ZF2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 loext:marker-style-name="T10"><draw:custom-shape text:anchor-type="as-char" draw:z-index="8" draw:name="Textbox 6" draw:style-name="gr12" draw:text-style-name="P45" svg:width="6.778cm" svg:height="2.061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 loext:marker-style-name="T1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 loext:marker-style-name="T17"><text:span text:style-name="T17">Expediente</text:span><text:span text:style-name="T18"> </text:span><text:span text:style-name="T19">nº</text:span></text:p>
            </table:table-cell>
            <table:table-cell table:style-name="Tabla1.B1" office:value-type="string">
              <text:p text:style-name="P18" loext:marker-style-name="T17"><text:span text:style-name="T17">Órgano </text:span><text:span text:style-name="T20">Colegiado</text:span></text:p>
            </table:table-cell>
          </table:table-row>
          <table:table-row table:style-name="Tabla1.2">
            <table:table-cell table:style-name="Tabla1.A2" office:value-type="string">
              <text:p text:style-name="P20" loext:marker-style-name="T27"><text:span text:style-name="T26">JGL/2025/35</text:span><text:span text:style-name="T26"/></text:p>
            </table:table-cell>
            <table:table-cell table:style-name="Tabla1.B2" office:value-type="string">
              <text:p text:style-name="P19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  </table:table-cell>
          </table:table-row>
        </table:table>
        <text:p text:style-name="P23" loext:marker-style-name="T10"/>
        <text:p text:style-name="P23" loext:marker-style-name="T10"/>
        <text:p text:style-name="P23" loext:marker-style-name="T10"/>
        <text:p text:style-name="P23" loext:marker-style-name="T10"/>
        <text:p text:style-name="P24" loext:marker-style-name="T10"/>
        <text:h text:style-name="Heading_20_2" text:outline-level="3"><draw:g text:anchor-type="char" draw:z-index="9" draw:name="Group 7" draw:style-name="gr5"><draw:custom-shape draw:name="Graphic 8" draw:style-name="gr9" draw:text-style-name="P44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2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3" svg:width="15.975cm" svg:height="0.715cm" svg:x="2.513cm" svg:y="-1.404cm"><text:p text:style-name="P13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3" draw:name="Textbox 11" draw:style-name="gr4" draw:text-style-name="P40" svg:width="1.024cm" svg:height="8.138cm" svg:x="0.706cm" svg:y="-4.858cm"><text:p text:style-name="P5" loext:marker-style-name="T32"><text:span text:style-name="T32">Candelaria</text:span><text:span text:style-name="T33"> </text:span><text:span text:style-name="T32">Guerra</text:span><text:span text:style-name="T33"> </text:span><text:span text:style-name="T32">Pulido</text:span><text:span text:style-name="T33"> </text:span><text:span text:style-name="T32">(1</text:span><text:span text:style-name="T33"> </text:span><text:span text:style-name="T32">de</text:span><text:span text:style-name="T33"> </text:span><text:span text:style-name="T32">1)</text:span><text:span text:style-name="T34"> </text:span><text:span text:style-name="T32">Secretaria</text:span><text:span text:style-name="T33"> </text:span><text:span text:style-name="T32">Acctal.</text:span></text:p><text:p text:style-name="P6" loext:marker-style-name="T32"><text:span text:style-name="T32">Fecha</text:span><text:span text:style-name="T35"> </text:span><text:span text:style-name="T32">Firma:</text:span><text:span text:style-name="T36"> </text:span><text:span text:style-name="T37">25/09/2025</text:span></text:p><text:p text:style-name="P7" loext:marker-style-name="T32"><text:span text:style-name="T32">HASH:</text:span><text:span text:style-name="T36"> </text:span><text:span text:style-name="T37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8">Convocatoria:</text:span></text:h>
        <text:p text:style-name="P26"><text:span text:style-name="T38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8"> </text:span>y<text:span text:style-name="T38"> hora:</text:span></text:h>
        <text:p text:style-name="P29">1ª<text:span text:style-name="T39"> </text:span>convocatoria:<text:span text:style-name="T39"> </text:span>30<text:span text:style-name="T39"> </text:span>de<text:span text:style-name="T39"> </text:span>septiembre<text:span text:style-name="T39"> </text:span>de<text:span text:style-name="T39"> </text:span>2025<text:span text:style-name="T39"> </text:span>a<text:span text:style-name="T39"> </text:span>las<text:span text:style-name="T39"> </text:span>9:00 2ª convocatoria: 2 de octubre de 2025 a las 9:00</text:p>
        <text:p text:style-name="P30"/>
        <text:h text:style-name="Heading_20_2" text:outline-level="3"><text:span text:style-name="T38">Lugar:</text:span></text:h>
        <text:p text:style-name="P26">Casas <text:span text:style-name="T38">Consistoriales</text:span></text:p>
        <text:p text:style-name="P28"/>
        <text:h text:style-name="Heading_20_2" text:outline-level="3">Participación a <text:span text:style-name="T38">distancia:</text:span></text:h>
        <text:p text:style-name="P26"><draw:g text:anchor-type="char" draw:z-index="10" draw:name="Group 13" draw:style-name="gr5"><draw:custom-shape draw:name="Graphic 14" draw:style-name="gr9" draw:text-style-name="P44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2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3" svg:width="15.975cm" svg:height="0.715cm" svg:x="2.513cm" svg:y="0.986cm"><text:p text:style-name="P13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0"> </text:span>admite<text:span text:style-name="T41"> </text:span>participación<text:span text:style-name="T40"> </text:span>a<text:span text:style-name="T41"> </text:span><text:span text:style-name="T38">distancia</text:span></text:p>
        <text:p text:style-name="Text_20_body"/>
        <text:p text:style-name="Text_20_body"/>
        <text:p text:style-name="Text_20_body"/>
        <text:p text:style-name="P31"/>
        <text:list text:style-name="WWNum1">
          <text:list-item>
            <text:h text:style-name="P10" text:outline-level="2"><text:soft-page-break/>PARTE <text:span text:style-name="T38">RESOLUTIVA</text:span></text:h>
          </text:list-item>
        </text:list>
        <text:p text:style-name="P32" loext:marker-style-name="T22"/>
        <text:list text:continue-numbering="true" text:style-name="WWNum1">
          <text:list-item>
            <text:list>
              <text:list-item>
                <text:p text:style-name="P11" loext:marker-style-name="T27"><text:span text:style-name="T27">Aprobación,</text:span><text:span text:style-name="T26"> </text:span><text:span text:style-name="T27">si</text:span><text:span text:style-name="T26"> </text:span><text:span text:style-name="T27">procede,</text:span><text:span text:style-name="T30"> </text:span><text:span text:style-name="T27">del</text:span><text:span text:style-name="T26"> </text:span><text:span text:style-name="T27">acta</text:span><text:span text:style-name="T26"> </text:span><text:span text:style-name="T27">de</text:span><text:span text:style-name="T30"> </text:span><text:span text:style-name="T27">la</text:span><text:span text:style-name="T26"> </text:span><text:span text:style-name="T27">sesión</text:span><text:span text:style-name="T30"> </text:span><text:span text:style-name="T26">anterior.</text:span></text:p>
              </text:list-item>
            </text:list>
          </text:list-item>
        </text:list>
        <text:p text:style-name="P33"/>
        <text:list text:continue-numbering="true" text:style-name="WWNum1">
          <text:list-item>
            <text:list>
              <text:list-item>
                <text:p text:style-name="P12" loext:marker-style-name="T27"><text:span text:style-name="T27">Expediente 13537/2025. Certificaciones de obra núm. 1 y 2 proyecto "Rehabilitación del Firme</text:span><text:span text:style-name="T31"> </text:span><text:span text:style-name="T27">en diversas calles del municipio de Gáldar 2025". Acuerdo procedente.</text:span></text:p>
              </text:list-item>
            </text:list>
          </text:list-item>
        </text:list>
        <text:p text:style-name="P34"/>
        <text:list text:continue-numbering="true" text:style-name="WWNum1">
          <text:list-item>
            <text:h text:style-name="P10" text:outline-level="2">ACTIVIDAD<text:span text:style-name="T41"> </text:span>DE<text:span text:style-name="T41"> </text:span><text:span text:style-name="T38">CONTROL</text:span></text:h>
          </text:list-item>
        </text:list>
        <text:p text:style-name="P32" loext:marker-style-name="T22"/>
        <text:p text:style-name="P27">No<text:span text:style-name="T42"> </text:span>hay <text:span text:style-name="T38">asuntos</text:span></text:p>
        <text:p text:style-name="P35"/>
        <text:list text:continue-numbering="true" text:style-name="WWNum1">
          <text:list-item>
            <text:h text:style-name="P10" text:outline-level="2">RUEGOS Y <text:span text:style-name="T38">PREGUNTAS</text:span></text:h>
          </text:list-item>
        </text:list>
        <text:p text:style-name="P32" loext:marker-style-name="T22"/>
        <text:p text:style-name="P36"><draw:g text:anchor-type="char" draw:z-index="11" draw:name="Group 17" draw:style-name="gr5"><draw:custom-shape draw:name="Textbox 18" draw:style-name="gr6" draw:text-style-name="P41" svg:width="15.975cm" svg:height="0.715cm" svg:x="2.513cm" svg:y="0.889cm"><text:p text:style-name="P14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42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8" draw:text-style-name="P43" svg:width="15.975cm" svg:height="2.139cm" svg:x="2.513cm" svg:y="1.631cm"><text:p text:style-name="P16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3.<text:span text:style-name="T43"> </text:span>Ruegos y <text:span text:style-name="T38">Preguntas.</text:span></text:p>
      </text:section>
      <text:p text:style-name="P15" loext:marker-style-name="T17"><draw:custom-shape text:anchor-type="char" draw:z-index="15" draw:name="Textbox 21" draw:style-name="gr3" draw:text-style-name="P40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D422GTKJ2NMMDD4LQ6TJ2ZF2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3"><draw:image xlink:href="Pictures/100000000000002100000021329404D1C06677A9.png" xlink:type="simple" xlink:show="embed" xlink:actuate="onLoad" draw:mime-type="image/png"/></draw:frame><draw:custom-shape text:anchor-type="char" draw:z-index="5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7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6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7"><draw:image xlink:href="Pictures/100000000000002100000021329404D1C06677A9.png" xlink:type="simple" xlink:show="embed" xlink:actuate="onLoad" draw:mime-type="image/png"/></draw:frame><draw:custom-shape text:anchor-type="char" draw:z-index="18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9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0:05:26</meta:creation-date>
    <dc:date>2025-12-02T10:05:26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3" meta:paragraph-count="39" meta:word-count="250" meta:character-count="1748" meta:non-whitespace-character-count="1541"/>
    <meta:user-defined meta:name="AppVersion">12.0000</meta:user-defined>
    <meta:user-defined meta:name="Created" meta:value-type="date">2025-09-25T00:00:00</meta:user-defined>
    <meta:user-defined meta:name="LastSaved" meta:value-type="date">2025-12-0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